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18cm" fo:margin-right="0.318cm" fo:margin-top="0.318cm" fo:margin-bottom="0.318cm" loext:contextual-spacing="false" fo:text-indent="0cm" style:auto-text-indent="false"/>
      <style:text-properties fo:color="#000000" officeooo:paragraph-rsid="00148958" loext:padding-left="0cm" loext:padding-right="0.212cm" loext:padding-top="0cm" loext:padding-bottom="0cm" loext:border-left="none" loext:border-right="0.06pt solid #808080" loext:border-top="none" loext:border-bottom="none"/>
    </style:style>
    <style:style style:name="P2" style:family="paragraph" style:parent-style-name="Text_20_body">
      <style:paragraph-properties fo:margin-left="0cm" fo:margin-right="0.318cm" fo:margin-top="0.318cm" fo:margin-bottom="0.318cm" loext:contextual-spacing="false" fo:text-indent="0cm" style:auto-text-indent="false"/>
      <style:text-properties fo:color="#000000" officeooo:paragraph-rsid="00148958" loext:padding-left="0cm" loext:padding-right="0.212cm" loext:padding-top="0cm" loext:padding-bottom="0cm" loext:border-left="none" loext:border-right="0.06pt solid #808080" loext:border-top="none" loext:border-bottom="none"/>
    </style:style>
    <style:style style:name="P3" style:family="paragraph" style:parent-style-name="Heading_20_2">
      <style:paragraph-properties fo:margin-left="0.318cm" fo:margin-right="0.318cm" fo:margin-top="0.318cm" fo:margin-bottom="0.318cm" loext:contextual-spacing="false" fo:text-indent="0cm" style:auto-text-indent="false"/>
      <style:text-properties fo:color="#000000" loext:padding-left="0cm" loext:padding-right="0.212cm" loext:padding-top="0cm" loext:padding-bottom="0cm" loext:border-left="none" loext:border-right="0.06pt solid #808080" loext:border-top="none" loext:border-bottom="non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s://www.tekstowo.pl/piosenka,trzeci_wymiar,15_mc.html" text:style-name="Internet_20_link" text:visited-style-name="Visited_20_Internet_20_Link"><text:span text:style-name="T1">Trzeci wymiar - 15 MC</text:span></text:a><text:span text:style-name="T1"> </text:span></text:h>
      <text:h text:style-name="P3" text:outline-level="2">Tekst piosenki:</text:h>
      <text:p text:style-name="P1"><text:line-break/>Stymulowani przez opary Ghany wkomponowani w cztery ściany, mamy chamy trójwymiarowy rap pijany Szad <text:line-break/><text:line-break/>Stymulowani przez opary Ghany wkomponowani w cztery ściany, mamy chamy trójwymiarowy rap pijany Null<text:line-break/><text:line-break/>Stymulowani przez opary Ghany wkomponowani w cztery ściany mamy chamy trójwymiarowy rap pijany Pork<text:line-break/><text:line-break/>Piętnastu MC<text:line-break/>Piętnastu MC sprawdź to oooo <text:line-break/><text:line-break/>Niby tak dobrze <text:line-break/>niby tak szybko <text:line-break/>niby tak ekstra wszystko robią <text:line-break/>niby tak kręcą <text:line-break/>niby tak płyną <text:line-break/>gdyby tak było byliby sobą <text:line-break/><text:line-break/>Gdyby tak dobrze <text:line-break/>gdyby tak szybko <text:line-break/>gdyby tak ekstra wszystko robili <text:line-break/>gdyby tak rymy <text:line-break/>gdyby tak szyli z różnych styli flow <text:line-break/>to by tym żyli <text:line-break/>i byliby sobą joł <text:line-break/>byliby niepodrabialni <text:line-break/>byliby niepowtarzalni <text:line-break/>byliby oryginalni <text:line-break/>byliby unikalni <text:line-break/>gdyby tak było to mieliby flow <text:line-break/>gdyby tak było to nie nadawalibyśmy o <text:line-break/><text:line-break/>Piętnastu MC chwyta za mikrofony <text:line-break/>piętnastu MC tylko do siebie podobni jak klony <text:line-break/><text:line-break/></text:p>
      <text:p text:style-name="P1"><text:soft-page-break/>Z menu wybieram pierwszych z brzegu i <text:line-break/>każdy tak samo brzmi <text:line-break/>to chyba deja vu <text:line-break/>Nasz as numer raz <text:line-break/>dali mu majka a tu kwas <text:line-break/>tracę czas <text:line-break/>no to as z<text:line-break/>numerem drugim <text:line-break/>dopóki nie stwierdziłem po czasie niedługim <text:line-break/>że lubi tożsamość gubić <text:line-break/>MC numer trzy i zły marszczę brwi <text:line-break/>widzę że ktoś tu ze mnie drwi <text:line-break/>znowu mam deja vu chyba<text:line-break/>trzeci bredzi jak leci<text:line-break/>ja szukam odpowiedzi gdybam <text:line-break/>do tego powiem ci że <text:line-break/>czwarty mistrz braggadocio arcynarcyz uparty <text:line-break/>Uwaga na numer piąty którego horyzonty <text:line-break/>nie wybiegają poza cztery kąty <text:line-break/>a poglądy ma jak szósty <text:line-break/>tyle że szósty manifestuje <text:line-break/>że ma swój styl joł <text:line-break/>który zamyka tematykę na cztery spusty <text:line-break/>i chuj z tym<text:line-break/>Skupmy się na siódmym ojoj<text:line-break/>który nudzi ludzi bo jest nudny <text:line-break/>jak seks seks z ex<text:line-break/>każdy tekst ma jak ósmy <text:line-break/>uderzające podobieństwo do tego co robił szósty <text:line-break/>a dziewiąty jak piąty i dziesiąty <text:line-break/>chyba pomyślał sobie <text:line-break/>tego podrobię <text:line-break/>zrobię kopię <text:line-break/>bo to na topie <text:line-break/>w hip-hopie <text:line-break/>puszczę w obieg i za zdrowie toastem <text:line-break/>a jedenasty i dwunasty postawili na styl własny <text:line-break/>do opisu rysopisów i popisów trzech ostatnich <text:line-break/>szkoda mi słów długopisu kartek brudnopisu <text:line-break/><text:line-break/></text:p>
      <text:p text:style-name="P1"/>
      <text:p text:style-name="P2"><text:soft-page-break/>Piętnastu MC chwyta za mikrofony <text:line-break/>piętnastu MC tylko do siebie podobni jak klony <text:line-break/>piętnastu MC chwyta za mikrofony <text:line-break/><text:line-break/>Niby tak dobrze <text:line-break/>niby tak szybko <text:line-break/>niby tak ekstra wszystko robią <text:line-break/>niby tak kręcą <text:line-break/>niby tak płyną <text:line-break/>gdyby tak było byli by sobą <text:line-break/><text:line-break/>Gdyby tak dobrze <text:line-break/>gdyby tak szybko <text:line-break/>gdyby tak ekstra wszystko robili <text:line-break/>gdyby tak rymy <text:line-break/>gdyby tak szyli z różnych styli flow <text:line-break/>to by tym żyli <text:line-break/>i byliby sobą joł <text:line-break/>byliby niepodrabialni <text:line-break/>byliby niepowtarzalni <text:line-break/>byliby oryginalni <text:line-break/>byliby unikalni <text:line-break/>gdyby tak było to mieli by flow <text:line-break/>gdyby tak było to nie nadawalibyśmy o <text:line-break/>piętnastu MC<text:line-break/><text:line-break/>Mamy chamy panoramiczny rap pijany w sobie <text:line-break/>dlatego do tego doszedłem joł <text:line-break/>dlatego tak to robię <text:line-break/><text:line-break/>Mamy chamy panoramiczny rap pijany w sobie <text:line-break/>dlatego do tego doszedłem joł <text:line-break/>dlatego tak to robię <text:line-break/><text:line-break/>Mamy chamy panoramiczny rap pijany w sobie <text:line-break/>dlatego do tego doszedłem joł <text:line-break/>dlatego tak to robię <text:line-break/><text:line-break/>Teraz ja powiem wam o co chodzi nam <text:line-break/>tylu MC robi rap <text:line-break/>rap nieudani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0:32:56.771000000</meta:creation-date>
    <dc:date>2019-06-12T10:35:58.043000000</dc:date>
    <meta:editing-duration>PT3M1S</meta:editing-duration>
    <meta:editing-cycles>1</meta:editing-cycles>
    <meta:document-statistic meta:table-count="0" meta:image-count="0" meta:object-count="0" meta:page-count="3" meta:paragraph-count="5" meta:word-count="487" meta:character-count="2934" meta:non-whitespace-character-count="2344"/>
    <meta:generator>LibreOffice/5.4.4.2$Windows_x86 LibreOffice_project/2524958677847fb3bb44820e40380acbe820f960</meta:generator>
  </office:meta>
</office:document-meta>
</file>