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1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kół mnie gorąco<text:line-break/>bezpiecznie<text:line-break/>Słońce topi serce<text:line-break/>bajecznie<text:line-break/>Uwielbiam cały świat<text:line-break/>za dobre słowo<text:line-break/>Ubóstwiam ciebie tak<text:line-break/>kolorowo<text:line-break/><text:line-break/>Zaopiekuj się mną<text:line-break/>nawet gdy powodów brak<text:line-break/>Zaopiekuj się mną<text:line-break/>mocno tak<text:line-break/><text:line-break/>I prawie kochasz mnie<text:line-break/>i jesteś obok<text:line-break/>Już nienawidzę cię<text:line-break/>tak kolorowo<text:line-break/><text:line-break/>Zaopiekuj sie mną<text:line-break/>nawet gdy nie będę chciał<text:line-break/>Zaopiekuj się mną<text:line-break/>Zaopiekuj się mną<text:line-break/>mocno ta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0:53:07.614000000</meta:creation-date>
    <dc:date>2019-06-21T10:57:06.400000000</dc:date>
    <meta:editing-duration>PT3M58S</meta:editing-duration>
    <meta:editing-cycles>1</meta:editing-cycles>
    <meta:document-statistic meta:table-count="0" meta:image-count="0" meta:object-count="0" meta:page-count="1" meta:paragraph-count="1" meta:word-count="58" meta:character-count="354" meta:non-whitespace-character-count="293"/>
    <meta:generator>LibreOffice/5.4.4.2$Windows_x86 LibreOffice_project/2524958677847fb3bb44820e40380acbe820f960</meta:generator>
  </office:meta>
</office:document-meta>
</file>