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741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officeooo:paragraph-rsid="00129741"/>
    </style:style>
    <style:style style:name="P4" style:family="paragraph" style:parent-style-name="Standard">
      <style:paragraph-properties fo:line-height="115%"/>
      <style:text-properties officeooo:paragraph-rsid="0012bf90"/>
    </style:style>
    <style:style style:name="P5" style:family="paragraph" style:parent-style-name="Standard">
      <style:paragraph-properties fo:line-height="115%"/>
      <style:text-properties officeooo:paragraph-rsid="001304f9"/>
    </style:style>
    <style:style style:name="T1" style:family="text">
      <style:text-properties officeooo:rsid="00130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prawdziwych przyjaciół, niewyczerpanych pokładów energii, <text:line-break/>uśmiechu na co dzień, niskich podatków, samych pozytywnych wibracji,<text:line-break/>niezmiennie zielonego światła <text:span text:style-name="T1">ż</text:span>ycz<text:span text:style-name="T1">ą</text:span> <text:span text:style-name="T1">M</text:span>i<text:span text:style-name="T1">sek</text:span>, <text:span text:style-name="T1">G</text:span>abry<text:span text:style-name="T1">ś</text:span> <text:span text:style-name="T1">i Bitt.</text:span></text:p>
      <text:p text:style-name="P2"/>
      <text:p text:style-name="P2"/>
      <text:p text:style-name="P4">Wszystkie ziomki z Twojej paki<text:line-break/>i rodzinka ślą buziaki.<text:line-break/>A do tego wielką falą<text:line-break/>z życzeniami wszyscy walą:</text:p>
      <text:p text:style-name="P4">super życia, spoko zdrowia,<text:line-break/>fury, chaty, kasy mrowia.<text:line-break/>Niczym nasz osiedla król -<text:line-break/>jesteś trendy, jazzy, cool! </text:p>
      <text:p text:style-name="P4"/>
      <text:p text:style-name="P5">najgor<text:span text:style-name="T1">ę</text:span>t<text:span text:style-name="T1">s</text:span>ze <text:span text:style-name="T1">ż</text:span>yczenia od <text:span text:style-name="T1">M</text:span>i<text:span text:style-name="T1">ś</text:span>ka, <text:span text:style-name="T1">G</text:span>abrysia <text:span text:style-name="T1">i Bitta.</text:span></text:p>
      <text:p text:style-name="P5"/>
      <text:p text:style-name="P5">"wpuście to male<text:span text:style-name="T1">ń</text:span>stwo"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1:09:03.926000000</meta:creation-date>
    <dc:date>2019-06-21T12:09:50.715000000</dc:date>
    <meta:editing-duration>PT35M5S</meta:editing-duration>
    <meta:editing-cycles>1</meta:editing-cycles>
    <meta:document-statistic meta:table-count="0" meta:image-count="0" meta:object-count="0" meta:page-count="1" meta:paragraph-count="5" meta:word-count="67" meta:character-count="467" meta:non-whitespace-character-count="403"/>
    <meta:generator>LibreOffice/5.4.4.2$Windows_x86 LibreOffice_project/2524958677847fb3bb44820e40380acbe820f960</meta:generator>
  </office:meta>
</office:document-meta>
</file>